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74</text:p>
          </table:table-cell>
          <table:table-cell table:number-columns-repeated="2" table:style-name="ce2"/>
          <table:table-cell office:value-type="string" table:style-name="ce6">
            <text:p>12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8">
            <text:p>9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6">
            <text:p>19:01:050105:5361</text:p>
          </table:table-cell>
          <table:table-cell office:value-type="float" office:value="151048.20000000001" table:style-name="ce18">
            <text:p>151048.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6">
            <text:p>19:06:070304:155</text:p>
          </table:table-cell>
          <table:table-cell office:value-type="float" office:value="28683404.93" table:style-name="ce18">
            <text:p>28683404.93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6">
            <text:p>19:06:070304:156</text:p>
          </table:table-cell>
          <table:table-cell office:value-type="float" office:value="5189109.28" table:style-name="ce18">
            <text:p>5189109.28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6">
            <text:p>19:06:070304:157</text:p>
          </table:table-cell>
          <table:table-cell office:value-type="float" office:value="11177703.42" table:style-name="ce18">
            <text:p>11177703.4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6">
            <text:p>19:06:070304:158</text:p>
          </table:table-cell>
          <table:table-cell office:value-type="float" office:value="678807.9" table:style-name="ce18">
            <text:p>678807.9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6">
            <text:p>19:01:020103:4016</text:p>
          </table:table-cell>
          <table:table-cell office:value-type="float" office:value="3377970.52" table:style-name="ce18">
            <text:p>3377970.5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6">
            <text:p>19:10:010725:308</text:p>
          </table:table-cell>
          <table:table-cell office:value-type="float" office:value="60815.28" table:style-name="ce18">
            <text:p>60815.28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6">
            <text:p>19:08:010109:505</text:p>
          </table:table-cell>
          <table:table-cell office:value-type="float" office:value="799993.33" table:style-name="ce18">
            <text:p>799993.33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6">
            <text:p>19:08:010109:506</text:p>
          </table:table-cell>
          <table:table-cell office:value-type="float" office:value="545344.29" table:style-name="ce18">
            <text:p>545344.29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6">
            <text:p>19:08:010109:507</text:p>
          </table:table-cell>
          <table:table-cell office:value-type="float" office:value="391857.2" table:style-name="ce18">
            <text:p>391857.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6">
            <text:p>19:11:040117:319</text:p>
          </table:table-cell>
          <table:table-cell office:value-type="float" office:value="617436.71" table:style-name="ce18">
            <text:p>617436.71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6">
            <text:p>19:11:040123:213</text:p>
          </table:table-cell>
          <table:table-cell office:value-type="float" office:value="540693.16" table:style-name="ce18">
            <text:p>540693.16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6">
            <text:p>19:01:040206:2006</text:p>
          </table:table-cell>
          <table:table-cell office:value-type="float" office:value="1351250.53" table:style-name="ce18">
            <text:p>1351250.53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6">
            <text:p>19:02:010801:1439</text:p>
          </table:table-cell>
          <table:table-cell office:value-type="float" office:value="851214.96" table:style-name="ce18">
            <text:p>851214.96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6">
            <text:p>19:03:040203:3579</text:p>
          </table:table-cell>
          <table:table-cell office:value-type="float" office:value="1369243.22" table:style-name="ce18">
            <text:p>1369243.2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6">
            <text:p>19:03:040204:1596</text:p>
          </table:table-cell>
          <table:table-cell office:value-type="float" office:value="1311974.5" table:style-name="ce18">
            <text:p>1311974.5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6">
            <text:p>19:09:010110:2009</text:p>
          </table:table-cell>
          <table:table-cell office:value-type="float" office:value="475802.5" table:style-name="ce18">
            <text:p>475802.5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6">
            <text:p>19:01:010102:1518</text:p>
          </table:table-cell>
          <table:table-cell office:value-type="float" office:value="2363824.65" table:style-name="ce18">
            <text:p>2363824.65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6">
            <text:p>19:02:010308:3460</text:p>
          </table:table-cell>
          <table:table-cell office:value-type="float" office:value="119579.79" table:style-name="ce18">
            <text:p>119579.79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6">
            <text:p>19:02:010716:3420</text:p>
          </table:table-cell>
          <table:table-cell office:value-type="float" office:value="98334.65" table:style-name="ce18">
            <text:p>98334.65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6">
            <text:p>19:03:030201:6528</text:p>
          </table:table-cell>
          <table:table-cell office:value-type="float" office:value="143095.66" table:style-name="ce18">
            <text:p>143095.66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6">
            <text:p>19:03:030201:6529</text:p>
          </table:table-cell>
          <table:table-cell office:value-type="float" office:value="137834.79" table:style-name="ce18">
            <text:p>137834.79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6">
            <text:p>19:03:030201:6530</text:p>
          </table:table-cell>
          <table:table-cell office:value-type="float" office:value="276721.76" table:style-name="ce18">
            <text:p>276721.76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6">
            <text:p>19:03:030202:7532</text:p>
          </table:table-cell>
          <table:table-cell office:value-type="float" office:value="184656.54" table:style-name="ce18">
            <text:p>184656.54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6">
            <text:p>19:03:060104:5851</text:p>
          </table:table-cell>
          <table:table-cell office:value-type="float" office:value="120473.92" table:style-name="ce18">
            <text:p>120473.9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6">
            <text:p>19:10:020109:4716</text:p>
          </table:table-cell>
          <table:table-cell office:value-type="float" office:value="148614.10999999999" table:style-name="ce18">
            <text:p>148614.11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6">
            <text:p>19:11:020209:798</text:p>
          </table:table-cell>
          <table:table-cell office:value-type="float" office:value="100023.26" table:style-name="ce18">
            <text:p>100023.26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6">
            <text:p>19:01:070103:1906</text:p>
          </table:table-cell>
          <table:table-cell office:value-type="float" office:value="4052577.62" table:style-name="ce18">
            <text:p>4052577.6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6">
            <text:p>19:01:090803:398</text:p>
          </table:table-cell>
          <table:table-cell office:value-type="float" office:value="2185170.11" table:style-name="ce18">
            <text:p>2185170.11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6">
            <text:p>19:01:090803:399</text:p>
          </table:table-cell>
          <table:table-cell office:value-type="float" office:value="2185170.11" table:style-name="ce18">
            <text:p>2185170.11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6">
            <text:p>19:01:110101:1744</text:p>
          </table:table-cell>
          <table:table-cell office:value-type="float" office:value="269968.57" table:style-name="ce18">
            <text:p>269968.57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6">
            <text:p>19:01:130403:625</text:p>
          </table:table-cell>
          <table:table-cell office:value-type="float" office:value="463658.84" table:style-name="ce18">
            <text:p>463658.84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6">
            <text:p>19:01:130403:626</text:p>
          </table:table-cell>
          <table:table-cell office:value-type="float" office:value="665692.01" table:style-name="ce18">
            <text:p>665692.01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6">
            <text:p>19:01:130403:627</text:p>
          </table:table-cell>
          <table:table-cell office:value-type="float" office:value="414240.66" table:style-name="ce18">
            <text:p>414240.66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6">
            <text:p>19:04:010301:1229</text:p>
          </table:table-cell>
          <table:table-cell office:value-type="float" office:value="719470.62" table:style-name="ce18">
            <text:p>719470.6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6">
            <text:p>19:04:080102:2270</text:p>
          </table:table-cell>
          <table:table-cell office:value-type="float" office:value="2026036.24" table:style-name="ce18">
            <text:p>2026036.24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6">
            <text:p>19:06:090103:300</text:p>
          </table:table-cell>
          <table:table-cell office:value-type="float" office:value="490581.09" table:style-name="ce18">
            <text:p>490581.09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6">
            <text:p>19:08:010109:504</text:p>
          </table:table-cell>
          <table:table-cell office:value-type="float" office:value="1666980.12" table:style-name="ce18">
            <text:p>1666980.1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6">
            <text:p>19:10:030301:1898</text:p>
          </table:table-cell>
          <table:table-cell office:value-type="float" office:value="1723080.09" table:style-name="ce18">
            <text:p>1723080.09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6">
            <text:p>19:11:050301:166</text:p>
          </table:table-cell>
          <table:table-cell office:value-type="float" office:value="1035594.92" table:style-name="ce18">
            <text:p>1035594.9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6">
            <text:p>19:11:050301:167</text:p>
          </table:table-cell>
          <table:table-cell office:value-type="float" office:value="1042908.6" table:style-name="ce18">
            <text:p>1042908.6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6">
            <text:p>19:11:140112:206</text:p>
          </table:table-cell>
          <table:table-cell office:value-type="float" office:value="1069105.32" table:style-name="ce18">
            <text:p>1069105.3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6">
            <text:p>19:01:040103:3163</text:p>
          </table:table-cell>
          <table:table-cell office:value-type="float" office:value="78614.740000000005" table:style-name="ce18">
            <text:p>78614.74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6">
            <text:p>19:01:160107:210</text:p>
          </table:table-cell>
          <table:table-cell office:value-type="float" office:value="4152417.64" table:style-name="ce18">
            <text:p>4152417.64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6">
            <text:p>19:02:010523:402</text:p>
          </table:table-cell>
          <table:table-cell office:value-type="float" office:value="4803901.2" table:style-name="ce18">
            <text:p>4803901.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6">
            <text:p>19:01:030102:2010</text:p>
          </table:table-cell>
          <table:table-cell office:value-type="float" office:value="20432089.379999999" table:style-name="ce18">
            <text:p>20432089.38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6">
            <text:p>19:09:100112:443</text:p>
          </table:table-cell>
          <table:table-cell office:value-type="float" office:value="150497.23000000001" table:style-name="ce18">
            <text:p>150497.23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4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6">
            <text:p>19:08:120101:126</text:p>
          </table:table-cell>
          <table:table-cell office:value-type="float" office:value="10150" table:style-name="ce18">
            <text:p>10150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6">
            <text:p>19:08:000000:268</text:p>
          </table:table-cell>
          <table:table-cell office:value-type="float" office:value="346537279.44" table:style-name="ce18">
            <text:p>346537279.4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6">
            <text:p>19:01:080601:5496</text:p>
          </table:table-cell>
          <table:table-cell office:value-type="float" office:value="91113.54" table:style-name="ce18">
            <text:p>91113.54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6">
            <text:p>19:01:080606:175</text:p>
          </table:table-cell>
          <table:table-cell office:value-type="float" office:value="59502.720000000001" table:style-name="ce18">
            <text:p>59502.7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6">
            <text:p>19:01:130201:567</text:p>
          </table:table-cell>
          <table:table-cell office:value-type="float" office:value="145000.17000000001" table:style-name="ce18">
            <text:p>145000.17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6">
            <text:p>19:01:130401:12093</text:p>
          </table:table-cell>
          <table:table-cell office:value-type="float" office:value="91084.2" table:style-name="ce18">
            <text:p>91084.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6">
            <text:p>19:01:130401:12413</text:p>
          </table:table-cell>
          <table:table-cell office:value-type="float" office:value="80359.77" table:style-name="ce18">
            <text:p>80359.77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6">
            <text:p>19:01:130401:12416</text:p>
          </table:table-cell>
          <table:table-cell office:value-type="float" office:value="90790.38" table:style-name="ce18">
            <text:p>90790.38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6">
            <text:p>19:01:130401:12579</text:p>
          </table:table-cell>
          <table:table-cell office:value-type="float" office:value="85207.8" table:style-name="ce18">
            <text:p>85207.8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6">
            <text:p>19:01:130401:12906</text:p>
          </table:table-cell>
          <table:table-cell office:value-type="float" office:value="85207.8" table:style-name="ce18">
            <text:p>85207.8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6">
            <text:p>19:01:130401:13500</text:p>
          </table:table-cell>
          <table:table-cell office:value-type="float" office:value="83591.789999999994" table:style-name="ce18">
            <text:p>83591.79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6">
            <text:p>19:01:130401:14352</text:p>
          </table:table-cell>
          <table:table-cell office:value-type="float" office:value="84179.43" table:style-name="ce18">
            <text:p>84179.43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6">
            <text:p>19:01:130401:4510</text:p>
          </table:table-cell>
          <table:table-cell office:value-type="float" office:value="127655.1" table:style-name="ce18">
            <text:p>127655.1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6">
            <text:p>19:01:130501:319</text:p>
          </table:table-cell>
          <table:table-cell office:value-type="float" office:value="138976.85999999999" table:style-name="ce18">
            <text:p>138976.86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6">
            <text:p>19:10:010402:889</text:p>
          </table:table-cell>
          <table:table-cell office:value-type="float" office:value="50270.92" table:style-name="ce18">
            <text:p>50270.9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6">
            <text:p>19:10:050202:105</text:p>
          </table:table-cell>
          <table:table-cell office:value-type="float" office:value="128998.94" table:style-name="ce18">
            <text:p>128998.94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6">
            <text:p>19:01:040103:1889</text:p>
          </table:table-cell>
          <table:table-cell office:value-type="float" office:value="68755.839999999997" table:style-name="ce18">
            <text:p>68755.84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6">
            <text:p>19:02:010502:716</text:p>
          </table:table-cell>
          <table:table-cell office:value-type="float" office:value="53964.18" table:style-name="ce18">
            <text:p>53964.18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6">
            <text:p>19:02:010524:1402</text:p>
          </table:table-cell>
          <table:table-cell office:value-type="float" office:value="45260.28" table:style-name="ce18">
            <text:p>45260.28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6">
            <text:p>19:03:030202:7432</text:p>
          </table:table-cell>
          <table:table-cell office:value-type="float" office:value="30127.93" table:style-name="ce18">
            <text:p>30127.93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6">
            <text:p>19:10:010725:309</text:p>
          </table:table-cell>
          <table:table-cell office:value-type="float" office:value="18498.46" table:style-name="ce18">
            <text:p>18498.46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6">
            <text:p>19:01:140101:2027</text:p>
          </table:table-cell>
          <table:table-cell office:value-type="float" office:value="547420.4" table:style-name="ce18">
            <text:p>547420.4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36">
            <text:p>19:01:140101:2028</text:p>
          </table:table-cell>
          <table:table-cell office:value-type="float" office:value="453524.3" table:style-name="ce18">
            <text:p>453524.3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36">
            <text:p>19:02:010435:20</text:p>
          </table:table-cell>
          <table:table-cell office:value-type="float" office:value="204734.7" table:style-name="ce18">
            <text:p>204734.7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36">
            <text:p>19:04:010302:2334</text:p>
          </table:table-cell>
          <table:table-cell office:value-type="float" office:value="258848.82" table:style-name="ce18">
            <text:p>258848.8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36">
            <text:p>19:05:040401:273</text:p>
          </table:table-cell>
          <table:table-cell office:value-type="float" office:value="34990" table:style-name="ce18">
            <text:p>34990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36">
            <text:p>19:05:090139:4</text:p>
          </table:table-cell>
          <table:table-cell office:value-type="float" office:value="532025.98" table:style-name="ce18">
            <text:p>532025.98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36">
            <text:p>19:05:100108:186</text:p>
          </table:table-cell>
          <table:table-cell office:value-type="float" office:value="57337.7" table:style-name="ce18">
            <text:p>57337.7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36">
            <text:p>19:05:100108:187</text:p>
          </table:table-cell>
          <table:table-cell office:value-type="float" office:value="44394.14" table:style-name="ce18">
            <text:p>44394.14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36">
            <text:p>19:05:120109:125</text:p>
          </table:table-cell>
          <table:table-cell office:value-type="float" office:value="121707.33" table:style-name="ce18">
            <text:p>121707.33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36">
            <text:p>19:08:010117:544</text:p>
          </table:table-cell>
          <table:table-cell office:value-type="float" office:value="45086.81" table:style-name="ce18">
            <text:p>45086.81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36">
            <text:p>19:08:010128:4</text:p>
          </table:table-cell>
          <table:table-cell office:value-type="float" office:value="84375.77" table:style-name="ce18">
            <text:p>84375.77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36">
            <text:p>19:03:030102:2325</text:p>
          </table:table-cell>
          <table:table-cell office:value-type="float" office:value="3228134.65" table:style-name="ce18">
            <text:p>3228134.65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36">
            <text:p>19:03:051001:1133</text:p>
          </table:table-cell>
          <table:table-cell office:value-type="float" office:value="31521" table:style-name="ce18">
            <text:p>31521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36">
            <text:p>19:05:130102:8</text:p>
          </table:table-cell>
          <table:table-cell office:value-type="float" office:value="1539986" table:style-name="ce18">
            <text:p>1539986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36">
            <text:p>19:10:020106:1002</text:p>
          </table:table-cell>
          <table:table-cell office:value-type="float" office:value="4230475.32" table:style-name="ce18">
            <text:p>4230475.3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36">
            <text:p>19:05:000000:74</text:p>
          </table:table-cell>
          <table:table-cell office:value-type="float" office:value="85831429.920000002" table:style-name="ce18">
            <text:p>85831429.92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36">
            <text:p>19:05:010801:354</text:p>
          </table:table-cell>
          <table:table-cell office:value-type="float" office:value="60500" table:style-name="ce18">
            <text:p>60500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36">
            <text:p>19:05:041104:177</text:p>
          </table:table-cell>
          <table:table-cell office:value-type="float" office:value="1222610.76" table:style-name="ce18">
            <text:p>1222610.76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36">
            <text:p>19:05:080801:193</text:p>
          </table:table-cell>
          <table:table-cell office:value-type="float" office:value="81329.399999999994" table:style-name="ce18">
            <text:p>81329.4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36">
            <text:p>19:05:080801:194</text:p>
          </table:table-cell>
          <table:table-cell office:value-type="float" office:value="12000" table:style-name="ce18">
            <text:p>12000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36">
            <text:p>19:08:080801:276</text:p>
          </table:table-cell>
          <table:table-cell office:value-type="float" office:value="587266.13" table:style-name="ce18">
            <text:p>587266.13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36">
            <text:p>19:08:090508:141</text:p>
          </table:table-cell>
          <table:table-cell office:value-type="float" office:value="546480" table:style-name="ce18">
            <text:p>546480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36">
            <text:p>19:09:030401:205</text:p>
          </table:table-cell>
          <table:table-cell office:value-type="float" office:value="177795.33000000002" table:style-name="ce18">
            <text:p>177795.33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36">
            <text:p>19:09:050702:235</text:p>
          </table:table-cell>
          <table:table-cell office:value-type="float" office:value="58600" table:style-name="ce18">
            <text:p>58600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36">
            <text:p>19:09:050702:236</text:p>
          </table:table-cell>
          <table:table-cell office:value-type="float" office:value="302964.93" table:style-name="ce18">
            <text:p>302964.93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36">
            <text:p>19:09:050702:237</text:p>
          </table:table-cell>
          <table:table-cell office:value-type="float" office:value="180795.65000000002" table:style-name="ce18">
            <text:p>180795.65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36">
            <text:p>19:09:050702:238</text:p>
          </table:table-cell>
          <table:table-cell office:value-type="float" office:value="180781" table:style-name="ce18">
            <text:p>180781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36">
            <text:p>19:10:120607:150</text:p>
          </table:table-cell>
          <table:table-cell office:value-type="float" office:value="15000" table:style-name="ce18">
            <text:p>15000</text:p>
          </table:table-cell>
          <table:table-cell office:value-type="string" table:style-name="ce15">
            <text:p>06.04.2022</text:p>
          </table:table-cell>
          <table:table-cell office:value-type="string" table:style-name="ce15">
            <text:p>05.04.2022</text:p>
          </table:table-cell>
          <table:table-cell table:style-name="ce16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36">
            <text:p>19:04:000000:359</text:p>
          </table:table-cell>
          <table:table-cell office:value-type="string" table:style-name="ce15">
            <text:p>06.04.2022</text:p>
          </table:table-cell>
          <table:table-cell office:value-type="date" office:date-value="2022-04-05T00:00:00" table:number-columns-spanned="2" table:number-rows-spanned="1" table:style-name="ce34">
            <text:p>05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36">
            <text:p>19:04:010102:4401</text:p>
          </table:table-cell>
          <table:table-cell office:value-type="string" table:style-name="ce15">
            <text:p>06.04.2022</text:p>
          </table:table-cell>
          <table:table-cell office:value-type="date" office:date-value="2022-04-05T00:00:00" table:number-columns-spanned="2" table:number-rows-spanned="1" table:style-name="ce34">
            <text:p>05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36">
            <text:p>19:10:010901:472</text:p>
          </table:table-cell>
          <table:table-cell office:value-type="string" table:style-name="ce15">
            <text:p>06.04.2022</text:p>
          </table:table-cell>
          <table:table-cell office:value-type="date" office:date-value="2022-04-05T00:00:00" table:number-columns-spanned="2" table:number-rows-spanned="1" table:style-name="ce34">
            <text:p>05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36">
            <text:p>19:11:020901:62</text:p>
          </table:table-cell>
          <table:table-cell office:value-type="string" table:style-name="ce15">
            <text:p>06.04.2022</text:p>
          </table:table-cell>
          <table:table-cell office:value-type="date" office:date-value="2022-04-05T00:00:00" table:number-columns-spanned="2" table:number-rows-spanned="1" table:style-name="ce34">
            <text:p>05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36">
            <text:p>19:03:030102:577</text:p>
          </table:table-cell>
          <table:table-cell office:value-type="string" table:style-name="ce15">
            <text:p>06.04.2022</text:p>
          </table:table-cell>
          <table:table-cell office:value-type="date" office:date-value="2022-04-05T00:00:00" table:number-columns-spanned="2" table:number-rows-spanned="1" table:style-name="ce34">
            <text:p>05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36">
            <text:p>19:03:080103:1546</text:p>
          </table:table-cell>
          <table:table-cell office:value-type="string" table:style-name="ce15">
            <text:p>06.04.2022</text:p>
          </table:table-cell>
          <table:table-cell office:value-type="date" office:date-value="2022-04-05T00:00:00" table:number-columns-spanned="2" table:number-rows-spanned="1" table:style-name="ce34">
            <text:p>05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36">
            <text:p>19:03:030202:803</text:p>
          </table:table-cell>
          <table:table-cell office:value-type="string" table:style-name="ce15">
            <text:p>06.04.2022</text:p>
          </table:table-cell>
          <table:table-cell office:value-type="date" office:date-value="2022-04-05T00:00:00" table:number-columns-spanned="2" table:number-rows-spanned="1" table:style-name="ce34">
            <text:p>05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36">
            <text:p>19:03:030202:1062</text:p>
          </table:table-cell>
          <table:table-cell office:value-type="string" table:style-name="ce15">
            <text:p>06.04.2022</text:p>
          </table:table-cell>
          <table:table-cell office:value-type="date" office:date-value="2022-04-05T00:00:00" table:number-columns-spanned="2" table:number-rows-spanned="1" table:style-name="ce34">
            <text:p>05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36">
            <text:p>19:03:080103:1885</text:p>
          </table:table-cell>
          <table:table-cell office:value-type="string" table:style-name="ce15">
            <text:p>06.04.2022</text:p>
          </table:table-cell>
          <table:table-cell office:value-type="date" office:date-value="2022-04-05T00:00:00" table:number-columns-spanned="2" table:number-rows-spanned="1" table:style-name="ce34">
            <text:p>05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36">
            <text:p>19:03:040209:457</text:p>
          </table:table-cell>
          <table:table-cell office:value-type="string" table:style-name="ce15">
            <text:p>06.04.2022</text:p>
          </table:table-cell>
          <table:table-cell office:value-type="date" office:date-value="2022-04-05T00:00:00" table:number-columns-spanned="2" table:number-rows-spanned="1" table:style-name="ce34">
            <text:p>05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36">
            <text:p>19:03:040209:462</text:p>
          </table:table-cell>
          <table:table-cell office:value-type="string" table:style-name="ce15">
            <text:p>06.04.2022</text:p>
          </table:table-cell>
          <table:table-cell office:value-type="date" office:date-value="2022-04-05T00:00:00" table:number-columns-spanned="2" table:number-rows-spanned="1" table:style-name="ce34">
            <text:p>05.04.2022</text:p>
          </table:table-cell>
          <table:covered-table-cell/>
          <table:table-cell table:number-columns-repeated="16379" table:style-name="ce38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36">
            <text:p>19:10:100201:222</text:p>
          </table:table-cell>
          <table:table-cell office:value-type="string" table:style-name="ce15">
            <text:p>06.04.2022</text:p>
          </table:table-cell>
          <table:table-cell office:value-type="date" office:date-value="2022-04-05T00:00:00" table:number-columns-spanned="2" table:number-rows-spanned="1" table:style-name="ce34">
            <text:p>05.04.2022</text:p>
          </table:table-cell>
          <table:covered-table-cell/>
          <table:table-cell table:number-columns-repeated="16379" table:style-name="ce38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36">
            <text:p>19:03:030201:2557</text:p>
          </table:table-cell>
          <table:table-cell office:value-type="string" table:style-name="ce15">
            <text:p>06.04.2022</text:p>
          </table:table-cell>
          <table:table-cell office:value-type="date" office:date-value="2022-04-05T00:00:00" table:number-columns-spanned="2" table:number-rows-spanned="1" table:style-name="ce34">
            <text:p>05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36">
            <text:p>19:05:080902:139</text:p>
          </table:table-cell>
          <table:table-cell office:value-type="string" table:style-name="ce15">
            <text:p>06.04.2022</text:p>
          </table:table-cell>
          <table:table-cell office:value-type="date" office:date-value="2022-04-05T00:00:00" table:number-columns-spanned="2" table:number-rows-spanned="1" table:style-name="ce34">
            <text:p>05.04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6604BF198423D8D5AABEF491EB571311E64CD49B0014A45258403E0C877F4F418058DB11C842E43CD18D18ECFB83A7EDF32F980C457AC1C05EAA2F45C66E26E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42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43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Быков</dc:creator>
    <meta:creation-date>2020-08-19T02:37:02Z</meta:creation-date>
    <dc:date>2022-04-12T09:40:10Z</dc:date>
    <meta:print-date>2022-02-11T04:33:13Z</meta:print-date>
  </office:meta>
</office:document-meta>
</file>